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c72b1"/>
    </style:style>
    <style:style style:name="T4" style:family="text">
      <style:text-properties officeooo:rsid="001cbe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hill Collins -Another Day in Paradise <text:s text:c="6"/><text:span text:style-name="T1">Vrátit čas <text:s text:c="4"/></text:span><text:span text:style-name="T2"><text:s text:c="11"/>J.C. <text:s/>20.6.2021</text:span></text:p>
      <text:p text:style-name="P3"/>
      <text:p text:style-name="P2">Předehra:</text:p>
      <text:p text:style-name="P2"/>
      <text:p text:style-name="P2">Milá,vlídná a milovaná,, vlasy jí září.</text:p>
      <text:p text:style-name="P2"/>
      <text:p text:style-name="P2">Vidím na ní jak je mladá,, já a mý stáří.</text:p>
      <text:p text:style-name="P2"/>
      <text:p text:style-name="P2">Život dá a někdy nedá,, jen se tak <text:span text:style-name="T4">divně</text:span> tváří.</text:p>
      <text:p text:style-name="P2"/>
      <text:p text:style-name="P2">Jako voda teče kudy nemá,, až se v dáli ztrácí.….................................................................</text:p>
      <text:p text:style-name="P2">R: <text:s text:c="2"/>Ó <text:s text:c="27"/>vzít čas.</text:p>
      <text:p text:style-name="P2"/>
      <text:p text:style-name="P2">Zase vrátil bych ho zpátky, kousek zas.</text:p>
      <text:p text:style-name="P2"/>
      <text:p text:style-name="P2">Ó <text:s text:c="11"/>vzít čas.</text:p>
      <text:p text:style-name="P2"/>
      <text:p text:style-name="P2">Zase vrátil bych ho zpátky, zpátky zas a zas.</text:p>
      <text:p text:style-name="P2">…..................................................................</text:p>
      <text:p text:style-name="P2">Milá,vlídná a milovaná,, vlasy jí zlatě září.</text:p>
      <text:p text:style-name="P2"/>
      <text:p text:style-name="P2">Stářím to všechno padá,, i třeba v září.</text:p>
      <text:p text:style-name="P2"/>
      <text:p text:style-name="P2">R: <text:s/>Ó............. <text:s text:c="28"/>vzít čas. <text:s text:c="8"/></text:p>
      <text:p text:style-name="P2"/>
      <text:p text:style-name="P2"><text:s text:c="2"/>Ó <text:s text:c="5"/>ne <text:s text:c="2"/>už mi nezbývá, páry mám jen,, na pár dnů.</text:p>
      <text:p text:style-name="P2"/>
      <text:p text:style-name="P2">ÓÓ <text:s/>Ó <text:s text:c="2"/>ne ty strasti jsou jen,, ouvej, méé.</text:p>
      <text:p text:style-name="P2">….............................</text:p>
      <text:p text:style-name="P2">Milá, vlídná a milovaná,, vlasy jí zlatě září.</text:p>
      <text:p text:style-name="P2"/>
      <text:p text:style-name="P2">Stářím to všechno padá,, i třeba v září.</text:p>
      <text:p text:style-name="P2"/>
      <text:p text:style-name="P2">R: Ó <text:s/>…............ <text:s text:c="24"/>vzít čas.</text:p>
      <text:p text:style-name="Standard"/>
      <text:p text:style-name="P1">(/:Chtěl bych <text:span text:style-name="T3">zas</text:span> vrátit čas,, můžu snít,, vrátit čas:/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9T17:18:14.27</meta:creation-date>
    <dc:date>2024-06-11T15:51:38.428000000</dc:date>
    <meta:editing-duration>PT46M28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1" meta:word-count="141" meta:character-count="1025" meta:non-whitespace-character-count="768"/>
  </office:meta>
</office:document-meta>
</file>